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zxx" fo:country="none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zxx" fo:country="none" style:language-asian="zxx" style:country-asian="none"/>
    </style:style>
    <style:style style:name="P4" style:family="paragraph" style:parent-style-name="Standard">
      <style:text-properties style:font-name="Times New Roman" fo:language="zxx" fo:country="none" fo:font-weight="bold" style:language-asian="zxx" style:country-asian="none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end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fo:line-height="100%" fo:text-align="end" style:justify-single-word="false" style:writing-mode="lr-tb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tyle-asian="italic" style:font-style-complex="italic"/>
    </style:style>
    <style:style style:name="P8" style:family="paragraph" style:parent-style-name="Text_20_body">
      <style:paragraph-properties fo:margin-top="0cm" fo:margin-bottom="0cm" fo:line-height="100%" fo:text-align="end" style:justify-single-word="false" style:writing-mode="lr-tb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weight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text-properties style:font-name="Times New Roman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6" style:family="paragraph" style:parent-style-name="Text_20_body">
      <style:text-properties style:font-name="Times New Roman"/>
    </style:style>
    <style:style style:name="P17" style:family="paragraph" style:parent-style-name="Text_20_body">
      <style:text-properties style:font-name="Times New Roman" fo:font-weight="bold" style:font-weight-asian="bold" style:font-weight-complex="bold"/>
    </style:style>
    <style:style style:name="P18" style:family="paragraph" style:parent-style-name="Text_20_body">
      <style:text-properties style:font-name="Times New Roman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top="0cm" fo:margin-bottom="0.212cm" fo:line-height="129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21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top="0cm" fo:margin-bottom="0.212cm" fo:line-height="120%" style:writing-mode="lr-tb"/>
      <style:text-properties style:font-name="Times New Roman" fo:font-weight="normal"/>
    </style:style>
    <style:style style:name="P24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style:font-name="Times New Roman" fo:font-weight="normal"/>
    </style:style>
    <style:style style:name="P25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style:font-name="Times New Roman"/>
    </style:style>
    <style:style style:name="P26" style:family="paragraph" style:parent-style-name="Default">
      <style:text-properties style:font-name="Times New Roman" fo:language="zxx" fo:country="none" style:language-asian="zxx" style:country-asian="none"/>
    </style:style>
    <style:style style:name="P27" style:family="paragraph" style:parent-style-name="Default">
      <style:text-properties style:font-name="Times New Roman" fo:language="zxx" fo:country="none" fo:font-weight="bold" style:language-asian="zxx" style:country-asian="none" style:font-weight-asian="bold" style:font-weight-complex="bold"/>
    </style:style>
    <style:style style:name="P28" style:family="paragraph" style:parent-style-name="Default">
      <style:paragraph-properties fo:text-align="justify" style:justify-single-word="false"/>
      <style:text-properties style:font-name="Times New Roman" fo:language="zxx" fo:country="none" fo:font-weight="normal" style:language-asian="zxx" style:country-asian="none" style:font-weight-asian="normal" style:font-weight-complex="normal"/>
    </style:style>
    <style:style style:name="P29" style:family="paragraph" style:parent-style-name="Standard" style:master-page-name="Standard">
      <style:paragraph-properties style:page-number="auto"/>
      <style:text-properties style:font-name="Times New Roman"/>
    </style:style>
    <style:style style:name="P30" style:family="paragraph" style:parent-style-name="Standard">
      <style:text-properties style:font-name="Times New Roman"/>
    </style:style>
    <style:style style:name="P31" style:family="paragraph" style:parent-style-name="Standard">
      <style:text-properties style:font-name="Times New Roman" fo:language="zxx" fo:country="none" style:language-asian="zxx" style:country-asian="none"/>
    </style:style>
    <style:style style:name="P32" style:family="paragraph" style:parent-style-name="Standard">
      <style:paragraph-properties fo:line-height="150%"/>
      <style:text-properties style:font-name="Times New Roman" fo:language="zxx" fo:country="none" style:language-asian="zxx" style:country-asian="none"/>
    </style:style>
    <style:style style:name="P33" style:family="paragraph" style:parent-style-name="Standard">
      <style:paragraph-properties fo:text-align="justify" style:justify-single-word="false"/>
      <style:text-properties style:font-name="Times New Roman" fo:language="zxx" fo:country="none" style:language-asian="zxx" style:country-asian="none"/>
    </style:style>
    <style:style style:name="P34" style:family="paragraph" style:parent-style-name="Standard">
      <style:text-properties style:font-name="Times New Roman" fo:language="zxx" fo:country="none" fo:font-weight="bold" style:language-asian="zxx" style:country-asian="none" style:font-weight-asian="bold" style:font-weight-complex="bold"/>
    </style:style>
    <style:style style:name="P35" style:family="paragraph" style:parent-style-name="Standard">
      <style:paragraph-properties fo:line-height="150%"/>
      <style:text-properties style:font-name="Times New Roman" fo:language="zxx" fo:country="none" fo:font-weight="bold" style:language-asian="zxx" style:country-asian="none" style:font-weight-asian="bold" style:font-weight-complex="bold"/>
    </style:style>
    <style:style style:name="P36" style:family="paragraph" style:parent-style-name="Standard">
      <style:paragraph-properties fo:line-height="150%"/>
      <style:text-properties style:font-name="Times New Roman" fo:language="zxx" fo:country="none" fo:font-weight="normal" style:language-asian="zxx" style:country-asian="none" style:font-weight-asian="normal" style:font-weight-complex="normal"/>
    </style:style>
    <style:style style:name="P37" style:family="paragraph" style:parent-style-name="Default">
      <style:text-properties style:font-name="Times New Roman1" fo:language="zxx" fo:country="none" fo:font-weight="normal" style:font-name-asian="SimSun1" style:language-asian="zxx" style:country-asian="none" style:font-weight-asian="normal" style:font-name-complex="Trebuchet MS" style:font-weight-complex="normal"/>
    </style:style>
    <style:style style:name="P38" style:family="paragraph" style:parent-style-name="Default">
      <style:text-properties style:font-name="Times New Roman" fo:language="zxx" fo:country="none" fo:font-weight="bold" style:language-asian="zxx" style:country-asian="none" style:font-weight-asian="bold" style:font-weight-complex="bold"/>
    </style:style>
    <style:style style:name="P39" style:family="paragraph" style:parent-style-name="Default">
      <style:text-properties style:font-name="Times New Roman" fo:language="zxx" fo:country="none" style:language-asian="zxx" style:country-asian="none"/>
    </style:style>
    <style:style style:name="P40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42" style:family="paragraph" style:parent-style-name="Text_20_body">
      <style:paragraph-properties fo:margin-top="0cm" fo:margin-bottom="0.212cm" fo:line-height="129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ize="12pt" fo:font-style="normal" style:text-underline-style="none" style:text-blinking="false" fo:background-color="transpare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zxx" fo:country="none" style:language-asian="zxx" style:country-asian="none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-asian="SimSun" style:font-name-complex="Arial1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weight="normal" style:font-name-asian="SimSun1" style:font-weight-asian="normal" style:font-name-complex="Trebuchet MS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URBINO TEATRO URBANO</text:p>
      <text:p text:style-name="P1">III EDIZIONE</text:p>
      <text:p text:style-name="P1"/>
      <text:p text:style-name="P1">27 giugno &gt; 5 luglio 2020 URBINO</text:p>
      <text:p text:style-name="P1"/>
      <text:p text:style-name="P12"/>
      <text:p text:style-name="P12">“FAI IL TUO TEATRO!” - SCHEDA DI ISCRIZIONE</text:p>
      <text:p text:style-name="P12"/>
      <text:p text:style-name="P10"/>
      <text:p text:style-name="P10"/>
      <text:p text:style-name="P10"><text:bookmark text:name="docs-internal-guid-985c9c94-7fff-940e-31b2-2ed0af14c082"/>Spett.le Segreteria organizzativa</text:p>
      <text:p text:style-name="P8">festival <text:span text:style-name="T6">Urbino Teatro Urbano</text:span></text:p>
      <text:p text:style-name="P5"><text:line-break/>presso</text:p>
      <text:p text:style-name="P5"/>
      <text:p text:style-name="P7">Centro Teatrale Universitario Cesare Questa</text:p>
      <text:p text:style-name="P5">Via Veterani, 36<text:line-break/>61029 Urbino (PU)</text:p>
      <text:p text:style-name="P5"/>
      <text:p text:style-name="P8"><text:span text:style-name="T3">Per posta elettronica inviare a:</text:span><text:span text:style-name="T4"><text:line-break/></text:span>info@urbinoteatrourbano.it</text:p>
      <text:p text:style-name="P16"/>
      <text:p text:style-name="P19"/>
      <text:p text:style-name="P19">CANDIDATURA BANDO “FAI IL TUO TEATRO!”</text:p>
      <text:p text:style-name="P17"><text:span text:style-name="T8">•</text:span><text:span text:style-name="T9"> </text:span>Da compilare in formato digitale</text:p>
      <text:p text:style-name="P16"/>
      <text:p text:style-name="P17">1. Dati dell'associazione/compagnia/collettivo</text:p>
      <text:p text:style-name="P17"/>
      <text:p text:style-name="P18">Nome (se definito)</text:p>
      <text:p text:style-name="P18">______________________________________________________________</text:p>
      <text:p text:style-name="P18"/>
      <text:p text:style-name="P18">Indirizzo della sede legale</text:p>
      <text:p text:style-name="P18">______________________________________________________________</text:p>
      <text:p text:style-name="P23"><text:span text:style-name="T5">Tel. ____________________</text:span><text:span text:style-name="T1"> Cell</text:span><text:span text:style-name="T5">. _______________________</text:span></text:p>
      <text:p text:style-name="P23"><text:span text:style-name="T1">M</text:span><text:span text:style-name="T5">ail ___________________ Sito web ____________________</text:span></text:p>
      <text:p text:style-name="P21">C.F. ________________________________________________</text:p>
      <text:p text:style-name="P21"/>
      <text:p text:style-name="P21"/>
      <text:p text:style-name="P26">L'associazione/compagnia/collettivo opera principalmente sul proprio territorio di provenienza?</text:p>
      <text:p text:style-name="P26"/>
      <text:p text:style-name="P2">□ S<text:span text:style-name="T10">Ì</text:span><text:tab/>□ NO</text:p>
      <text:p text:style-name="P2"/>
      <text:p text:style-name="P2"/>
      <text:p text:style-name="P2"/>
      <text:p text:style-name="P26"><text:soft-page-break/>L'associazione/compagnia/collettivo ha in atto collaborazioni con le Istituzioni locali?</text:p>
      <text:p text:style-name="P26"/>
      <text:p text:style-name="P2">□ S<text:span text:style-name="T10">Ì</text:span><text:tab/>□ NO</text:p>
      <text:p text:style-name="P2"/>
      <text:p text:style-name="P2"/>
      <text:p text:style-name="P26">L'associazione/compagnia/collettivo è under 35? (il 60% dei componenti non deve ancora aver compiuto 36 anni)</text:p>
      <text:p text:style-name="P2"/>
      <text:p text:style-name="P2">□ S<text:span text:style-name="T10">Ì</text:span><text:tab/>□ NO</text:p>
      <text:p text:style-name="P1"/>
      <text:p text:style-name="P1"/>
      <text:p text:style-name="P27">2. Referente del progetto</text:p>
      <text:p text:style-name="P1"/>
      <text:p text:style-name="P2">Nome ___________________________ Cognome ______________________________________</text:p>
      <text:p text:style-name="P1"/>
      <text:p text:style-name="P2">Nato/a a _______________________________ <text:s/>Provincia _____ <text:s/>il ________________________</text:p>
      <text:p text:style-name="P1"/>
      <text:p text:style-name="P2">Residente a ____________________________ <text:s text:c="2"/>Provincia _____ <text:s/>via _______________________</text:p>
      <text:p text:style-name="P2"/>
      <text:p text:style-name="P2">C.F. ___________________________________ Tel. _____________________________________</text:p>
      <text:p text:style-name="P2"/>
      <text:p text:style-name="P2">Cell. _____________________ Mail __________________________________________________</text:p>
      <text:p text:style-name="P16"/>
      <text:p text:style-name="P27"/>
      <text:p text:style-name="P27">3. Categorie ascrivibili al progetto <text:span text:style-name="T12">(</text:span><text:span text:style-name="T11">È possibile barrare più categorie)</text:span></text:p>
      <text:p text:style-name="P37"/>
      <text:p text:style-name="P2">□ Teatro</text:p>
      <text:p text:style-name="P2">□ Teatro ragazzi e/o per l'infanzia</text:p>
      <text:p text:style-name="P2">□ Musica</text:p>
      <text:p text:style-name="P2">□ Festival</text:p>
      <text:p text:style-name="P2">□ Festa tradizionale</text:p>
      <text:p text:style-name="P2">□ Altro. Specificare: ________________</text:p>
      <text:p text:style-name="P2"/>
      <text:p text:style-name="P2"/>
      <text:p text:style-name="P4">4. Descrizione del progetto</text:p>
      <text:p text:style-name="P26"/>
      <text:p text:style-name="P28"><text:span text:style-name="T16">Allegare alla mail</text:span> di candidatura un documento (formato PDF o DOC) che riporti il titolo del progetto e una sua breve descrizione (max 2 cartelle word)</text:p>
      <text:p text:style-name="P26"/>
      <text:p text:style-name="P1"><text:span text:style-name="T7">Link ad eventuali video del progetto (cliccabili): ________________________________________</text:span></text:p>
      <text:p text:style-name="P27"/>
      <text:p text:style-name="P27"/>
      <text:p text:style-name="P27">5. Indicare i Percorsi scelti e il numero di persone del gruppo che intendono frequentarli:</text:p>
      <text:p text:style-name="P2"/>
      <text:p text:style-name="P32">□ PERCORSO 1: LETTERATURA - n° ___</text:p>
      <text:p text:style-name="P32">□ PERCORSO 2: PROGETTAZIONE - n° ___</text:p>
      <text:p text:style-name="P36">□ PERCORSO 3: TECNICA - n° ___</text:p>
      <text:p text:style-name="P27"/>
      <text:p text:style-name="P27"/>
      <text:p text:style-name="P27"/>
      <text:p text:style-name="P26"><text:soft-page-break/><text:span text:style-name="T13">6. Se si è indicato anche il percorso </text:span><text:span text:style-name="T15">TECNICA</text:span><text:span text:style-name="T13">, si desidera frequentare la classe di Illuminotecnica?</text:span></text:p>
      <text:p text:style-name="P26"/>
      <text:p text:style-name="P2">□ S<text:span text:style-name="T10">Ì</text:span><text:tab/>□ NO<text:tab/></text:p>
      <text:p text:style-name="P2"/>
      <text:p text:style-name="P2">Quante persone del gruppo desiderano frequentarla? ___</text:p>
      <text:p text:style-name="P2"/>
      <text:p text:style-name="P2"/>
      <text:p text:style-name="P27">7. Biografia del gruppo e breve curriculum vitae di ciascun partecipante alle Classi</text:p>
      <text:p text:style-name="P26"/>
      <text:p text:style-name="P3">Allegare un documento<text:span text:style-name="T12"> (formato PDF o DOC) </text:span>denominato "<text:span text:style-name="T14">BIO (nome del gruppo)</text:span>" che riporti nome, cognome, data di nascita, residenza, formazione, esperienze professionali, ruolo (altro...) di ogni partecipante.</text:p>
      <text:p text:style-name="P35"/>
      <text:p text:style-name="P4"/>
      <text:p text:style-name="P4"/>
      <text:p text:style-name="P4"/>
      <text:p text:style-name="P4"/>
      <text:p text:style-name="P4"/>
      <text:p text:style-name="P4">8. BANDO "FAI IL TUO TEATRO!"</text:p>
      <text:p text:style-name="P4">Dichiarazione di consenso al trattamento dei dati sensibili </text:p>
      <text:p text:style-name="P4"/>
      <text:p text:style-name="P2"/>
      <text:p text:style-name="P22">Ricevuta l’informativa sull’utilizzazione dei miei dati personali <text:span text:style-name="T6">(Allegato A) </text:span>ai sensi dell’art 13 del regolamento EU 2016/679 (GDPR) consento al loro trattamento finalizzato alla gestione del rapporto associativo e all’adempimento di ogni obbligo di legge. Consento anche che i dati riguardanti l’iscrizione siano comunicati agli enti con cui l’associazione collabora e da questi trattati nella misura necessaria all’adempimento di obblighi previsti dalla legge e dalle norme statutarie.</text:p>
      <text:p text:style-name="P16"/>
      <text:p text:style-name="P24"><text:span text:style-name="T5">Luogo</text:span><text:span text:style-name="T4">________________________________</text:span><text:span text:style-name="T1"> </text:span><text:span text:style-name="T5">Data</text:span><text:span text:style-name="T4">_____________________________</text:span></text:p>
      <text:p text:style-name="P22"/>
      <text:p text:style-name="P25"><text:span text:style-name="T2">Firma </text:span><text:span text:style-name="T4">________________________________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Allegato A</text:p>
      <text:p text:style-name="P20"/>
      <text:p text:style-name="P6">INFORMATIVA RELATIVA AL TRATTAMENTO DEI DATI PERSONALI DEI CANDIDATI AL BANDO “FAI IL TUO TEATRO!” INDETTO DALL'ASS.CULT. CENTRO TEATRALE UNIVERSITARIO CESARE QUESTA SENSI DELL’ART 13 DEL REGOLAMENTO (UE) 2016/679 (“GDPR”)</text:p>
      <text:p text:style-name="P20"/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14">TITOLARE DEL</text:p>
            <text:p text:style-name="P14">TRATTAMENTO</text:p>
            <text:p text:style-name="P14"/>
          </table:table-cell>
          <table:table-cell office:value-type="string">
            <text:p text:style-name="P15">Centro Teatrale Universitario Cesare Questa, via Veterani 36 – 61029 Urbino (PU)</text:p>
          </table:table-cell>
        </table:table-row>
        <table:table-row>
          <table:table-cell office:value-type="string">
            <text:p text:style-name="P14">DATI PERSONALI </text:p>
            <text:p text:style-name="P14">TRATTATI</text:p>
          </table:table-cell>
          <table:table-cell office:value-type="string">
            <text:p text:style-name="P15">A titolo esemplificativo e non esaustivo, nome, cognome, luogo e data di nascita, residenza, indirizzo di posta elettronica e contatti telefonici</text:p>
            <text:p text:style-name="P15"/>
          </table:table-cell>
        </table:table-row>
        <table:table-row>
          <table:table-cell office:value-type="string">
            <text:p text:style-name="P14">CATEGORIE PARTICOLARI DI </text:p>
            <text:p text:style-name="P14">DATI PERSONALI TRATTATI</text:p>
            <text:p text:style-name="P14"/>
          </table:table-cell>
          <table:table-cell office:value-type="string">
            <text:p text:style-name="P13">Non trattati</text:p>
          </table:table-cell>
        </table:table-row>
        <table:table-row>
          <table:table-cell office:value-type="string">
            <text:p text:style-name="P14">FINALITÀ DEL TRATTAMENTO</text:p>
          </table:table-cell>
          <table:table-cell office:value-type="string">
            <text:p text:style-name="P13">Il trattamento è finalizzato unicamente per la realizzazione delle finalità istituzionali promosse dall'associazione stessa nei limiti delle disposizioni statutarie previste e in conformità a quanto stabilito dal GDPR</text:p>
            <text:p text:style-name="P13"/>
          </table:table-cell>
        </table:table-row>
        <table:table-row>
          <table:table-cell office:value-type="string">
            <text:p text:style-name="P14">MODALITÀ <text:s/>DI TRATTAMENTO </text:p>
            <text:p text:style-name="P14">DEI DATI</text:p>
          </table:table-cell>
          <table:table-cell office:value-type="string">
            <text:p text:style-name="P13">Il trattamento è realizzato per mezzo delle operazioni o complesso di operazioni indicate all’art. 4 comma 1 lett. a) T.U.: raccolta, registrazione, organizzazione, conservazione, consultazione, elaborazione, modificazione, selezione, estrazione, raffronto, utilizzo, interconnessione, blocco, comunicazione, cancellazione e distruzione dei dati.<text:line-break/>Le operazioni possono essere svolte con o senza l’ausilio di strumenti elettronici o comunque automatizzati.<text:line-break/>Il trattamento è svolto dal titolare e/o dagli incaricati del trattamento. </text:p>
            <text:p text:style-name="P13"/>
          </table:table-cell>
        </table:table-row>
        <table:table-row>
          <table:table-cell office:value-type="string">
            <text:p text:style-name="P14">CONFERIMENTO DEI DATI</text:p>
          </table:table-cell>
          <table:table-cell office:value-type="string">
            <text:p text:style-name="P13">Il conferimento di dati personali comuni è strettamente necessario ai fini dello svolgimento delle attività del bando. </text:p>
            <text:p text:style-name="P13"/>
          </table:table-cell>
        </table:table-row>
        <table:table-row>
          <table:table-cell office:value-type="string">
            <text:p text:style-name="P14">COMUNICAZIONE DEI DATI</text:p>
          </table:table-cell>
          <table:table-cell office:value-type="string">
            <text:p text:style-name="P13">I dati personali possono essere acquisiti dagli incaricati del trattamento e possono essere comunicati per le finalità del bando a collaboratori esterni e, in genere, a tutti quei soggetti cui la comunicazione sia necessaria per il corretto adempimento delle finalità del bando stesso.</text:p>
            <text:p text:style-name="P13"/>
          </table:table-cell>
        </table:table-row>
        <table:table-row>
          <table:table-cell office:value-type="string">
            <text:p text:style-name="P14">TRASFERIMENTO DEI DATI </text:p>
            <text:p text:style-name="P14"><text:soft-page-break/>ALL'ESTERO</text:p>
          </table:table-cell>
          <table:table-cell office:value-type="string">
            <text:p text:style-name="P13">I dati personali possono essere trasferiti verso <text:soft-page-break/>Paesi dell’Unione Europea e verso Paesi terzi rispetto all’Unione Europea nell’ambito delle finalità del bando.</text:p>
            <text:p text:style-name="P13"/>
          </table:table-cell>
        </table:table-row>
        <table:table-row>
          <table:table-cell office:value-type="string">
            <text:p text:style-name="P14">DIRITTI DELL'INTERESSATO</text:p>
          </table:table-cell>
          <table:table-cell office:value-type="string">
            <text:p text:style-name="P13">L’interessato possiede specifici diritti, tra cui quello di ottenere dal titolare la conferma dell’esistenza o meno di propri dati personali e la loro messa a disposizione in forma intelligibile; l’interessato ha diritto di avere conoscenza dell’origine dei dati, della finalità e delle modalità del trattamento, della logica applicata al trattamento, degli estremi identificativi del titolare e dei soggetti cui i dati possono essere comunicati; l’interessato ha inoltre diritto di ottenere l’aggiornamento, la rettificazione e l’integrazione dei dati, la cancellazione, la trasformazione in forma anonima o il blocco dei dati trattati in violazione della legge; il titolare ha il diritto di opporsi, per motivi legittimi, al trattamento dei dati.</text:p>
            <text:p text:style-name="P13"/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fo:color="#000000" style:font-name="Trebuchet MS" fo:font-size="12pt" fo:language="it" fo:country="IT" style:letter-kerning="true" style:font-name-asian="SimSun1" style:font-size-asian="12pt" style:font-name-complex="Trebuchet MS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Pagliaroni</meta:initial-creator>
    <meta:creation-date>2020-02-08T10:51:38.48</meta:creation-date>
    <dc:date>2020-02-10T13:46:57.83</dc:date>
    <dc:creator>Michele Pagliaroni</dc:creator>
    <meta:editing-duration>PT4H15M39S</meta:editing-duration>
    <meta:editing-cycles>14</meta:editing-cycles>
    <meta:generator>OpenOffice/4.1.6$Win32 OpenOffice.org_project/416m1$Build-9790</meta:generator>
    <meta:document-statistic meta:table-count="1" meta:image-count="0" meta:object-count="0" meta:page-count="5" meta:paragraph-count="81" meta:word-count="793" meta:character-count="6097"/>
  </office:meta>
</office:document-meta>
</file>